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style:line-height-at-least="0.2083in" fo:background-color="#FFFFFF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P4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font-weight="bold" style:font-weight-asian="bold" fo:color="#000000" fo:font-size="18pt" style:font-size-asian="18pt" style:font-size-complex="18pt" style:language-asian="cs" style:country-asian="CZ"/>
    </style:style>
    <style:style style:name="P5" style:parent-style-name="Normální" style:family="paragraph">
      <style:paragraph-properties fo:margin-bottom="0.052in" fo:line-height="100%" fo:background-color="#FFFFFF"/>
    </style:style>
    <style:style style:name="T6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top="0.0694in" fo:margin-bottom="0.0694in" style:line-height-at-least="0.2083in" fo:background-color="#FFFFFF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P38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font-weight="bold" style:font-weight-asian="bold" fo:color="#000000" fo:font-size="18pt" style:font-size-asian="18pt" style:font-size-complex="18pt" style:language-asian="cs" style:country-asian="CZ"/>
    </style:style>
    <style:style style:name="P39" style:parent-style-name="Normální" style:family="paragraph">
      <style:paragraph-properties fo:margin-bottom="0.052in" fo:line-height="100%" fo:background-color="#FFFFFF"/>
    </style:style>
    <style:style style:name="T40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68" style:parent-style-name="Normální" style:family="paragraph">
      <style:paragraph-properties fo:break-before="page"/>
    </style:style>
    <style:style style:name="P69" style:parent-style-name="Normální" style:family="paragraph">
      <style:paragraph-properties fo:margin-top="0.0694in" fo:margin-bottom="0.0694in" style:line-height-at-least="0.2083in" fo:background-color="#FFFFFF"/>
    </style:style>
    <style:style style:name="T70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P72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font-weight="bold" style:font-weight-asian="bold" fo:color="#000000" fo:font-size="18pt" style:font-size-asian="18pt" style:font-size-complex="18pt" style:language-asian="cs" style:country-asian="CZ"/>
    </style:style>
    <style:style style:name="P73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81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83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84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86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87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89" style:parent-style-name="Normální" style:family="paragraph">
      <style:paragraph-properties fo:break-before="page"/>
    </style:style>
    <style:style style:name="P90" style:parent-style-name="Normální" style:family="paragraph">
      <style:paragraph-properties fo:margin-top="0.0694in" fo:margin-bottom="0.0694in" style:line-height-at-least="0.2083in" fo:background-color="#FFFFFF"/>
    </style:style>
    <style:style style:name="T91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 style:language-asian="cs" style:country-asian="CZ"/>
    </style:style>
    <style:style style:name="T92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P93" style:parent-style-name="Normální" style:family="paragraph">
      <style:paragraph-properties fo:margin-bottom="0.1041in" fo:line-height="100%" fo:background-color="#FFFFFF"/>
    </style:style>
    <style:style style:name="T94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8pt" style:font-size-asian="18pt" style:font-size-complex="18pt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font-name-complex="Arial" fo:color="#000000" fo:font-size="18pt" style:font-size-asian="18pt" style:font-size-complex="18pt" style:language-asian="cs" style:country-asian="CZ"/>
    </style:style>
    <style:style style:name="P96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98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99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01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04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05" style:parent-style-name="Normální" style:family="paragraph">
      <style:paragraph-properties fo:break-before="page"/>
    </style:style>
    <style:style style:name="P106" style:parent-style-name="Normální" style:family="paragraph">
      <style:paragraph-properties fo:margin-top="0.0694in" fo:margin-bottom="0.0694in" style:line-height-at-least="0.2083in" fo:background-color="#FFFFFF"/>
    </style:style>
    <style:style style:name="T107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 style:language-asian="cs" style:country-asian="CZ"/>
    </style:style>
    <style:style style:name="T108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P109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font-weight="bold" style:font-weight-asian="bold" fo:color="#000000" fo:font-size="18pt" style:font-size-asian="18pt" style:font-size-complex="18pt" style:language-asian="cs" style:country-asian="CZ"/>
    </style:style>
    <style:style style:name="P110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11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12" style:parent-style-name="Normální" style:family="paragraph">
      <style:paragraph-properties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13" style:parent-style-name="Normální" style:family="paragraph">
      <style:paragraph-properties fo:break-before="page"/>
    </style:style>
    <style:style style:name="P114" style:parent-style-name="Normální" style:family="paragraph">
      <style:paragraph-properties fo:margin-top="0.0694in" fo:margin-bottom="0.0694in" style:line-height-at-least="0.2083in" fo:background-color="#FFFFFF"/>
    </style:style>
    <style:style style:name="T115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 style:language-asian="cs" style:country-asian="CZ"/>
    </style:style>
    <style:style style:name="T116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P117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font-weight="bold" style:font-weight-asian="bold" fo:color="#000000" fo:font-size="18pt" style:font-size-asian="18pt" style:font-size-complex="18pt" style:language-asian="cs" style:country-asian="CZ"/>
    </style:style>
    <style:style style:name="P118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20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21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22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23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25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26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27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28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29" style:parent-style-name="Normální" style:family="paragraph">
      <style:paragraph-properties fo:break-before="page"/>
      <style:text-properties fo:hyphenate="true"/>
    </style:style>
    <style:style style:name="P130" style:parent-style-name="Normální" style:family="paragraph">
      <style:paragraph-properties fo:margin-top="0.0694in" fo:margin-bottom="0.0694in" style:line-height-at-least="0.2083in" fo:background-color="#FFFFFF"/>
    </style:style>
    <style:style style:name="T131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 style:language-asian="cs" style:country-asian="CZ"/>
    </style:style>
    <style:style style:name="T132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P133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font-weight="bold" style:font-weight-asian="bold" fo:color="#000000" fo:font-size="18pt" style:font-size-asian="18pt" style:font-size-complex="18pt" style:language-asian="cs" style:country-asian="CZ"/>
    </style:style>
    <style:style style:name="P134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35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36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37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38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39" style:parent-style-name="Normální" style:family="paragraph">
      <style:paragraph-properties style:vertical-align="auto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40" style:parent-style-name="Normální" style:family="paragraph">
      <style:paragraph-properties fo:break-before="page"/>
      <style:text-properties fo:hyphenate="true"/>
    </style:style>
    <style:style style:name="P141" style:parent-style-name="Normální" style:family="paragraph">
      <style:paragraph-properties fo:margin-top="0.0694in" fo:margin-bottom="0.0694in" style:line-height-at-least="0.2083in" fo:background-color="#FFFFFF"/>
    </style:style>
    <style:style style:name="T142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 style:language-asian="cs" style:country-asian="CZ"/>
    </style:style>
    <style:style style:name="T143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P144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cs" style:country-asian="CZ" fo:hyphenate="true"/>
    </style:style>
    <style:style style:name="P145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46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47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48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49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50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51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52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53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54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55" style:parent-style-name="Normální" style:family="paragraph">
      <style:paragraph-properties fo:break-before="page"/>
      <style:text-properties fo:hyphenate="true"/>
    </style:style>
    <style:style style:name="P156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57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cs" style:country-asian="CZ" fo:hyphenate="true"/>
    </style:style>
    <style:style style:name="P158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59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60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61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62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63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64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65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66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67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68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69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70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71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72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73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74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75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76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77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78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79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80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81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82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83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84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85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86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87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88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89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90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91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92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193" style:parent-style-name="Normální" style:family="paragraph">
      <style:paragraph-properties style:vertical-align="auto" fo:margin-bottom="0.052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true"/>
    </style:style>
    <style:style style:name="P194" style:parent-style-name="Normální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true"/>
    </style:style>
  </office:automatic-styles>
  <office:body>
    <office:text text:use-soft-page-breaks="true">
      <text:p text:style-name="P1"><text:span text:style-name="T2">Doudleby nad Orlicí –<text:s/></text:span><text:span text:style-name="T3">odstávky elektrického proudu</text:span></text:p>
      <text:p text:style-name="P4">28.08.2017 (07:30 - 17:30)</text:p>
      <text:p text:style-name="P5"><text:span text:style-name="T6">Doudleby nad Orlicí –<text:s/></text:span><text:span text:style-name="T7">bez ulice</text:span></text:p>
      <text:p text:style-name="P8">318 ,  492 ,  94 , <text:s/></text:p>
      <text:p text:style-name="P9">Dukelská</text:p>
      <text:p text:style-name="P10">100 ,  103 ,  115 ,  117 ,  120 ,  153 , <text:s/>175 ,  176 ,  204 ,  400 ,  401 ,  47 ,  474 ,  476 ,  477 ,  49 ,  493 ,  50 ,  51 ,  52 ,  68 ,  87 ,  91 ,  93 ,  parc.č. 162/16 , <text:s/></text:p>
      <text:p text:style-name="P11">Fügnerova</text:p>
      <text:p text:style-name="P12">109 ,  149 ,  150 ,  207 ,  208 ,  209 ,  213 , <text:s/></text:p>
      <text:p text:style-name="P13">Jiráskova</text:p>
      <text:p text:style-name="P14">125 ,  282 ,  329 ,  337 ,  338 ,  339 ,  340 ,  341 ,  342 ,  343 ,  344 ,  345 ,  346 ,  347 ,  348 ,  349 ,  350 ,  351 ,  358 ,  359 ,  360 ,  375 ,  404 ,  523 ,  55 ,  92 , <text:s/></text:p>
      <text:p text:style-name="P15">Koďouskova</text:p>
      <text:p text:style-name="P16">312 ,  126 ,  256 ,  70 , <text:s/></text:p>
      <text:p text:style-name="P17">Komenského</text:p>
      <text:p text:style-name="P18">117 ,  211 ,  255 ,  286 ,  291 ,  316 ,  317 ,  319 ,  320 ,  325 ,  353 ,  361 ,  365 ,  366 ,  492 , <text:s/></text:p>
      <text:p text:style-name="P19">Liškova</text:p>
      <text:p text:style-name="P20">110 ,  113 ,  126 ,  134 ,  203 ,  315 ,  509 ,  71 ,  72 ,  73 ,  74 ,  76 ,  77 ,  78 ,  80 , <text:s/></text:p>
      <text:p text:style-name="P21">Na Benátkách</text:p>
      <text:p text:style-name="P22">101 ,  131 ,  166 ,  167 ,  168 ,  177 ,  178 ,  190 ,  191 ,  192 ,  195 ,  310 ,  526 , <text:s/></text:p>
      <text:p text:style-name="P23">Na Nábřeží</text:p>
      <text:p text:style-name="P24">7<text:s/>,  299 ,  300 ,  302 ,  390 ,  397 ,  410 ,  428 ,  454 ,  455 , <text:s/></text:p>
      <text:p text:style-name="P25">Rudé armády</text:p>
      <text:p text:style-name="P26">1 ,  303 , <text:s/></text:p>
      <text:p text:style-name="P27">Školní</text:p>
      <text:p text:style-name="P28">122 ,  124 ,  130 ,  136 ,  137 ,  154 ,  155 ,  198 ,  324 ,  516 ,  53 ,  58 ,  59 ,  61 ,  62 ,  75 ,  85 ,  95 ,  129 ,  132 ,  133 ,  54 ,  56 ,  57 , <text:s/>98 , <text:s/></text:p>
      <text:p text:style-name="P29">Švermova</text:p>
      <text:p text:style-name="P30">127 ,  135 ,  139 ,  140 ,  141 ,  142 ,  144 ,  147 ,  148 ,  151 ,  152 ,  164 ,  165 ,  205 ,  21 ,  228 ,  232 ,  250 ,  283 ,  284 ,  285 ,  354 ,  355 ,  357 ,  473 ,  65 ,  66 ,  67 ,  79 ,  88 ,  99 , <text:s/></text:p>
      <text:p text:style-name="P31">U Parkoviště</text:p>
      <text:p text:style-name="P32">452 ,  474 ,  475 ,  502 ,  514 ,  parc.č. 162/24<text:s/></text:p>
      <text:p text:style-name="P33">Vyhnánov</text:p>
      <text:p text:style-name="P34">49 ,  24A ,  24 ,  31 ,  41 ,  42 ,  49 ,  57 ,  83<text:s/></text:p>
      <text:soft-page-break/>
      <text:p text:style-name="P35"><text:span text:style-name="T36">Doudleby nad Orlicí –<text:s/></text:span><text:span text:style-name="T37">odstávky elektrického proudu</text:span></text:p>
      <text:p text:style-name="P38">29.08.2017 (07:30 - 17:30)<text:s/></text:p>
      <text:p text:style-name="P39"><text:span text:style-name="T40">Doudleby nad Orlicí<text:s/></text:span><text:span text:style-name="T41">bez ulice</text:span></text:p>
      <text:p text:style-name="P42">318 ,  492 ,  94 , <text:s/></text:p>
      <text:p text:style-name="P43">Dukelská</text:p>
      <text:p text:style-name="P44">100 ,  103 ,  115 , <text:s/>117 ,  120 ,  153 ,  175 ,  176 ,  204 ,  400 ,  401 ,  47 ,  474 ,  476 ,  477 ,  49 ,  493 ,  50 ,  51 ,  52 ,  68 ,  87 ,  91 ,  93 ,  parc.č. 162/16 , <text:s/></text:p>
      <text:p text:style-name="P45">Fügnerova</text:p>
      <text:p text:style-name="P46">109 ,  149 ,  150 ,  207 ,  208 ,  209 ,  213 , <text:s/></text:p>
      <text:p text:style-name="P47">Jiráskova</text:p>
      <text:p text:style-name="P48">125 ,  282 ,  329 ,  337 , <text:s/>338 ,  339 ,  340 ,  341 ,  342 ,  343 ,  344 ,  345 ,  346 ,  347 ,  348 ,  349 ,  350 ,  351 ,  358 ,  359 ,  360 ,  375 ,  404 ,  523 ,  55 ,  92 , <text:s/></text:p>
      <text:p text:style-name="P49">Koďouskova</text:p>
      <text:p text:style-name="P50">312 ,  126 ,  256 ,  70 , <text:s/></text:p>
      <text:p text:style-name="P51">Komenského</text:p>
      <text:p text:style-name="P52">117 ,  211 ,  255 ,  286 ,  291 ,  316 ,  317 ,  319<text:s/>,  320 ,  325 ,  353 ,  361 ,  365 ,  366 ,  492 , <text:s/></text:p>
      <text:p text:style-name="P53">Liškova</text:p>
      <text:p text:style-name="P54">110 ,  113 ,  126 ,  134 ,  203 ,  315 ,  509 ,  71 ,  72 ,  73 ,  74 ,  76 ,  77 ,  78 ,  80 , <text:s/></text:p>
      <text:p text:style-name="P55">Na Benátkách</text:p>
      <text:p text:style-name="P56">101 ,  131 ,  166 ,  167 ,  168 ,  177 ,  178 ,  190 ,  191 ,  192 ,  195 ,  310 , <text:s/>526 , <text:s/></text:p>
      <text:p text:style-name="P57">Na Nábřeží</text:p>
      <text:p text:style-name="P58">7 ,  299 ,  300 ,  302 ,  390 ,  397 ,  410 ,  428 ,  454 ,  455 , <text:s/></text:p>
      <text:p text:style-name="P59">Rudé armády</text:p>
      <text:p text:style-name="P60">1 ,  303 , <text:s/></text:p>
      <text:p text:style-name="P61">Školní</text:p>
      <text:p text:style-name="P62">122 ,  124 ,  130 ,  136 ,  137 ,  154 ,  155 ,  198 ,  324 ,  516 ,  53 ,  58 ,  59 ,  61 ,  62 ,  75 ,  85 ,  95 ,  129 ,  132 ,  133<text:s/>,  54 ,  56 ,  57 ,  98 , <text:s/></text:p>
      <text:p text:style-name="P63">Švermova</text:p>
      <text:p text:style-name="P64">127 ,  135 ,  139 ,  140 ,  141 ,  142 ,  144 ,  147 ,  148 ,  151 ,  152 ,  164 ,  165 ,  205 ,  21 ,  228 ,  232 ,  250 ,  283 ,  284 ,  285 ,  354 ,  355 ,  357 ,  473 ,  65 ,  66 ,  67 ,  79 ,  88 ,  99 , <text:s/></text:p>
      <text:p text:style-name="P65">U Parkoviště</text:p>
      <text:p text:style-name="P66">452 ,  474 ,  475 ,  502 ,  514 ,  parc.č. 162/24<text:s/></text:p>
      <text:p text:style-name="P67"/>
      <text:p text:style-name="P68"/>
      <text:p text:style-name="P69"><text:span text:style-name="T70">Doudleby nad Orlicí –<text:s/></text:span><text:span text:style-name="T71">odstávky elektrického proudu</text:span></text:p>
      <text:p text:style-name="P72">30.08.2017 (07:30 - 17:30)<text:s/></text:p>
      <text:p text:style-name="P73">Družstevní</text:p>
      <text:p text:style-name="P74">296 , <text:s/></text:p>
      <text:p text:style-name="P75">Dukelská</text:p>
      <text:p text:style-name="P76">340/7 ,  169 ,  170 ,  171 ,  172 ,  173 ,  173U ,  174 ,  248 ,  252 ,  257 ,  503 ,  53<text:s/>,  55 , <text:s/></text:p>
      <text:p text:style-name="P77">Koďouskova</text:p>
      <text:p text:style-name="P78">70 , <text:s/></text:p>
      <text:p text:style-name="P79">Komenského</text:p>
      <text:p text:style-name="P80">116 , <text:s/></text:p>
      <text:p text:style-name="P81">Liškova</text:p>
      <text:p text:style-name="P82">73 , <text:s/></text:p>
      <text:p text:style-name="P83">Školní</text:p>
      <text:p text:style-name="P84">75 , <text:s/></text:p>
      <text:p text:style-name="P85">Švermova</text:p>
      <text:p text:style-name="P86">188 ,  189 ,  197 ,  201 ,  214 ,  215 ,  216 ,  217 ,  218 ,  219 ,  220 ,  221 ,  222 ,  273 ,  279 ,  281 ,  295 ,  297 ,  322 ,  364 ,  367 ,  368 ,  369 ,  370 ,  371<text:s/>,  372 ,  387 ,  388 ,  395 ,  parc.č. 1191/9 , <text:s/></text:p>
      <text:p text:style-name="P87">Vyhnánov</text:p>
      <text:p text:style-name="P88">12A ,  10 ,  11 ,  14 ,  16 ,  19 ,  2 ,  20 ,  23 ,  25 ,  26 ,  28 ,  29 ,  34 ,  36 ,  37 ,  38 ,  43 ,  45 ,  46 ,  54 ,  61 ,  62 ,  65 ,  66 ,  7 ,  72 ,  73 ,  75 ,  77 ,  82 ,  84 ,  85 , <text:s/>86 ,  89 ,  9 ,  91 ,  92<text:s/></text:p>
      <text:p text:style-name="P89"/>
      <text:p text:style-name="P90"><text:span text:style-name="T91">Doudleby nad Orlicí –<text:s/></text:span><text:span text:style-name="T92">odstávky elektrického proudu</text:span></text:p>
      <text:p text:style-name="P93"><text:span text:style-name="T94">31.08.2017 (07:30 - 17:30)</text:span><text:span text:style-name="T95"><text:s/></text:span></text:p>
      <text:p text:style-name="P96">Družstevní</text:p>
      <text:p text:style-name="P97">186 ,  199 ,  237 ,  287 ,  288 ,  289 ,  391 ,  392 ,  393 ,  432 ,  433 ,  435 ,  436 ,  437 ,  438 ,  442 ,  443 ,  444 ,  445 ,  446<text:s/>,  491 , <text:s/></text:p>
      <text:p text:style-name="P98">Fügnerova</text:p>
      <text:p text:style-name="P99">143 ,  145 ,  146 ,  159 ,  180 ,  210 ,  293 ,  294 ,  382 ,  386 ,  396 ,  427 ,  447 ,  510 ,  parc.č. 392/5 , <text:s/></text:p>
      <text:p text:style-name="P100">Švermova</text:p>
      <text:p text:style-name="P101">102 ,  158 ,  160 ,  161 ,  162 ,  163 ,  181 ,  184 ,  185 ,  187 ,  193 ,  194 ,  200 ,  206 ,  212 ,  225 ,  239 ,  240 ,  241 ,  247 ,  253 ,  275 ,  277 ,  288 ,  298 ,  323 ,  362 ,  81 ,  88 ,  90 , <text:s/></text:p>
      <text:p text:style-name="P102">V Poříčí</text:p>
      <text:p text:style-name="P103">429 ,  430 ,  434 ,  439 ,  440 ,  441 ,  448 ,  457 ,  458 ,  459 ,  460 ,  497 ,  498 ,  499 ,  501 ,  504 ,  505 ,  506 ,  507 ,  508 , <text:s/></text:p>
      <text:p text:style-name="P104">Vyhnánov</text:p>
      <text:p text:style-name="P105"/>
      <text:p text:style-name="P106"><text:span text:style-name="T107">Doudleby nad Orlicí –<text:s/></text:span><text:span text:style-name="T108">odstávky elektrického proudu</text:span></text:p>
      <text:p text:style-name="P109">04.09.2017 (07:30 - 17:30)<text:s/></text:p>
      <text:p text:style-name="P110"/>
      <text:p text:style-name="P111">V Grundě</text:p>
      <text:p text:style-name="P112">511<text:s/></text:p>
      <text:p text:style-name="P113"/>
      <text:p text:style-name="P114"><text:span text:style-name="T115">Doudleby nad Orlicí –<text:s/></text:span><text:span text:style-name="T116">odstávky elektrického proudu</text:span></text:p>
      <text:p text:style-name="P117">05.09.2017 (07:30 - 17:30)<text:s/></text:p>
      <text:p text:style-name="P118">Družstevní</text:p>
      <text:p text:style-name="P119">186 ,  199 ,  237 ,  287 ,  288 ,  289 ,  391 ,  392 ,  393 ,  432 , <text:s/>433 ,  435 ,  436 ,  437 ,  438 ,  442 ,  443 ,  444 ,  445 ,  446 ,  491 , <text:s/></text:p>
      <text:p text:style-name="P120">Fügnerova</text:p>
      <text:p text:style-name="P121">143 ,  145 ,  146 ,  159 ,  180 ,  210 ,  293 ,  294 ,  382 ,  386 ,  396 ,  427 ,  447 ,  510 ,  parc.č. 392/5 , <text:s/></text:p>
      <text:p text:style-name="P122">Švermova</text:p>
      <text:p text:style-name="P123">102 ,  158 ,  160 ,  161 ,  162 ,  163 , <text:s/>181 ,  184 ,  185 ,  187 ,  193 ,  194 ,  200 ,  206 ,  212 ,  225 ,  239 ,  240 ,  241 ,  247 ,  253 ,  275 ,  277 ,  288 ,  298 ,  323 ,  362 ,  81 ,  88 ,  90 , <text:s/></text:p>
      <text:p text:style-name="P124">V Grundě</text:p>
      <text:p text:style-name="P125">511 , <text:s/></text:p>
      <text:p text:style-name="P126">V Poříčí</text:p>
      <text:p text:style-name="P127">429 ,  430 ,  434 ,  439 ,  440 ,  441 ,  448 ,  457 ,  458 , <text:s/>459 ,  460 ,  497 ,  498 ,  499 ,  501 ,  504 ,  505 ,  506 ,  507 ,  508 , <text:s/></text:p>
      <text:p text:style-name="P128">Vyhnánov</text:p>
      <text:p text:style-name="P129"/>
      <text:p text:style-name="P130"><text:span text:style-name="T131">Doudleby nad Orlicí –<text:s/></text:span><text:span text:style-name="T132">odstávky elektrického proudu</text:span></text:p>
      <text:p text:style-name="P133">06.09.2017 (07:30 - 17:30)<text:s/></text:p>
      <text:p text:style-name="P134">Dukelská</text:p>
      <text:p text:style-name="P135">340/7 ,  169 ,  170 ,  171 ,  172 ,  173 ,  173U ,  174 ,  248 ,  252 ,  257 , <text:s/>503 ,  53 ,  55 , <text:s/></text:p>
      <text:p text:style-name="P136">Komenského</text:p>
      <text:p text:style-name="P137">116 , <text:s/></text:p>
      <text:p text:style-name="P138">Vyhnánov</text:p>
      <text:p text:style-name="P139">12A ,  10 ,  11 ,  14 ,  16 ,  19 ,  2 ,  20 ,  23 ,  25 ,  26 ,  28 ,  29 ,  34 ,  36 ,  37 ,  38 ,  43 ,  45 ,  46 ,  54 ,  7 ,  84 ,  89 ,  9 ,  91<text:s/></text:p>
      <text:p text:style-name="P140"/>
      <text:p text:style-name="P141"><text:span text:style-name="T142">Doudleby nad Orlicí –<text:s/></text:span><text:span text:style-name="T143">odstávky elektrického proudu</text:span></text:p>
      <text:p text:style-name="P144">07.09.2017 (07:30 - 17:30)<text:s/></text:p>
      <text:p text:style-name="P145">Doudleby nad Orlicí</text:p>
      <text:p text:style-name="P146">parc.č. 3495 , <text:s/></text:p>
      <text:p text:style-name="P147">Dukelská</text:p>
      <text:p text:style-name="P148">202 ,  82 , <text:s/></text:p>
      <text:p text:style-name="P149">Jiráskova</text:p>
      <text:p text:style-name="P150">223 ,  258 ,  259 ,  260 ,  261 ,  262 ,  263 ,  264 ,  265 ,  266 ,  267 ,  268 ,  269 ,  270 ,  271 ,  272 ,  274 ,  276 ,  278 ,  280 ,  311 ,  330 ,  331<text:s/>,  332 ,  333 ,  334 ,  335 ,  336 ,  373 ,  374 ,  383 ,  384 ,  394 ,  402 ,  403 ,  404 ,  405 ,  415 ,  416 ,  417 ,  418 ,  419 ,  420 ,  421 ,  422 ,  423 ,  424 ,  426 ,  449 ,  450 ,  451 ,  462 ,  463 ,  464 ,  466 ,  467 ,  468 ,  470 ,  471 ,  519 , <text:s/></text:p>
      <text:p text:style-name="P151">Na Rybníkách</text:p>
      <text:p text:style-name="P152">461 ,  465 ,  469 ,  472 , <text:s/></text:p>
      <text:p text:style-name="P153">Vyhnánov</text:p>
      <text:p text:style-name="P154">49 ,  24A ,  24 ,  31 ,  41 ,  42 ,  49 ,  51 ,  57 ,  83 , <text:s/></text:p>
      <text:p text:style-name="P155"/>
      <text:soft-page-break/>
      <text:p text:style-name="P156">Doudleby nad Orlicí – odstávky elektrického proudu</text:p>
      <text:p text:style-name="P157">11.09.2017 (07:30 - 17:30)<text:s/></text:p>
      <text:p text:style-name="P158">Doudleby nad Orlicí</text:p>
      <text:p text:style-name="P159">318 ,  492 ,  94 , <text:s/></text:p>
      <text:p text:style-name="P160">Družstevní</text:p>
      <text:p text:style-name="P161">296 , <text:s/></text:p>
      <text:p text:style-name="P162">Dukelská</text:p>
      <text:p text:style-name="P163">100 ,  103 ,  115 ,  117 ,  120 ,  153 ,  169 ,  170 ,  171 ,  172 ,  173 ,  173U ,  174 ,  175 ,  176 ,  202 ,  204 ,  248 ,  252 ,  257 ,  400 ,  401 ,  47 ,  474 ,  476 ,  477 ,  49 ,  493 ,  50 ,  503 ,  51 ,  52 ,  53 ,  55 ,  68 ,  82 ,  87 ,  91 ,  93 ,  parc.č. 162/16 , <text:s/></text:p>
      <text:p text:style-name="P164">Fügnerova</text:p>
      <text:p text:style-name="P165">109 ,  149 ,  150 ,  207 ,  208 ,  209 ,  213 , <text:s/></text:p>
      <text:p text:style-name="P166">Habrmanova</text:p>
      <text:p text:style-name="P167">129 ,  132 ,  133 ,  54 ,  56 ,  57 ,  98 , <text:s/></text:p>
      <text:p text:style-name="P168">Jiráskova</text:p>
      <text:p text:style-name="P169">125 ,  223 ,  258 ,  259 ,  260 ,  261 ,  262 ,  263 ,  264 ,  265 ,  266 ,  267 ,  268 ,  269 ,  270 ,  271 ,  272 ,  274 ,  276 ,  278 ,  280 ,  282 ,  311 ,  329 ,  330 ,  331 ,  332 ,  333 ,  334 ,  335 ,  336 ,  337 ,  338 ,  339 ,  340 ,  341 ,  342 ,  343 ,  344 ,  345 ,  346 ,  347 ,  348 ,  349 ,  350 ,  351 ,  358 ,  359 ,  360 ,  373 ,  374 ,  375 ,  383 ,  384 ,  394 ,  402 ,  403 ,  404 ,  405 ,  415 ,  416 ,  417 ,  418 ,  419 ,  420 ,  421 ,  422 ,  423 ,  424 ,  426 ,  449 ,  450 ,  451 ,  462 ,  463 ,  464 ,  466 ,  467 ,  468 ,  470 ,  471 ,  519 ,  523 ,  55 ,  92 , <text:s/></text:p>
      <text:p text:style-name="P170">Koďoskova</text:p>
      <text:p text:style-name="P171">312 , <text:s/></text:p>
      <text:p text:style-name="P172">Koďouskova</text:p>
      <text:p text:style-name="P173">126 ,  256 ,  70 , <text:s/></text:p>
      <text:p text:style-name="P174">Komenského</text:p>
      <text:p text:style-name="P175">116 ,  117 ,  211 ,  255 ,  286 ,  291 ,  316 ,  317 ,  319 ,  320 ,  325 ,  353 ,  361 ,  365 ,  366 ,  492 , <text:s/></text:p>
      <text:p text:style-name="P176">Liškova</text:p>
      <text:p text:style-name="P177">110 ,  113 ,  126 ,  134 ,  203 ,  315 ,  509 ,  71 ,  72 ,  73 ,  74 ,  76 ,  77 ,  78 ,  80 , <text:s/></text:p>
      <text:p text:style-name="P178">Na Benátkách</text:p>
      <text:p text:style-name="P179">101 ,  131 ,  166 ,  167 ,  168 ,  177 ,  178 ,  190 ,  191 ,  192 ,  195 ,  310 ,  526 , <text:s/></text:p>
      <text:p text:style-name="P180">Na Nábřeží</text:p>
      <text:p text:style-name="P181">7 ,  299 ,  300 ,  302 ,  390 ,  397 ,  410 ,  428 ,  454 ,  455 , <text:s/></text:p>
      <text:p text:style-name="P182">Na Rybníkách</text:p>
      <text:p text:style-name="P183">461 ,  465 ,  469 ,  472 , <text:s/></text:p>
      <text:p text:style-name="P184"/>
      <text:soft-page-break/>
      <text:p text:style-name="P185">Rudé armády</text:p>
      <text:p text:style-name="P186">1 ,  303 , <text:s/></text:p>
      <text:p text:style-name="P187">Školní</text:p>
      <text:p text:style-name="P188">122 ,  124 ,  130 ,  136 ,  137 ,  154 ,  155 ,  198 ,  324 ,  516 ,  53 ,  58 ,  59 ,  61 ,  62 ,  75 ,  85 ,  95 , <text:s/></text:p>
      <text:p text:style-name="P189">Švermova</text:p>
      <text:p text:style-name="P190">127 ,  135 ,  139 ,  140 ,  141 ,  142 ,  144 ,  147 ,  148 ,  151 ,  152 ,  164 ,  165 ,  188 ,  189 ,  197 ,  201 ,  205 ,  21 ,  214 ,  215 ,  216 ,  217 ,  218 ,  219 ,  220 ,  221 ,  222 ,  228 ,  232 ,  250 ,  273 ,  279 ,  281 ,  283 ,  284 ,  285 ,  295 ,  297 ,  322 ,  354 ,  355 ,  357 ,  364 ,  367 ,  368 ,  369 ,  370 ,  371 ,  372 ,  387 ,  388 ,  395 ,  473 ,  65 ,  66 ,  67 ,  79 ,  88 ,  99 ,  parc.č. 1191/9 , <text:s/></text:p>
      <text:p text:style-name="P191">U Parkoviště</text:p>
      <text:p text:style-name="P192">452 ,  474 ,  475 ,  502 ,  514 ,  parc.č. 162/24 , <text:s/></text:p>
      <text:p text:style-name="P193">Vyhnánov</text:p>
      <text:p text:style-name="P194">49 , 12A ,  10 ,  11 ,  14 ,  16 ,  19 ,  2 ,  20 ,  23 ,  24 ,  25 ,  26 ,  28 ,  29 ,  31 ,  34 ,  36 ,  37 ,  38 ,  41 ,  42 ,  43 ,  45 ,  46 ,  49 ,  51 ,  54 ,  57 ,  61 ,  62 ,  65 ,  66 ,  7 ,  72 ,  73 ,  75 ,  77 ,  82 ,  83 ,  84 ,  85 ,  86 ,  89 ,  9 ,  91 ,  92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old1" style:display-name="bold1" style:family="text" style:parent-style-name="Standardnípísmoodstavce">
      <style:text-properties fo:font-weight="bold" style:font-weight-asian="bold" style:font-weight-complex="bold"/>
    </style:style>
    <style:style style:name="ml101" style:display-name="ml101" style:family="text" style:parent-style-name="Standardnípísmoodstavce"/>
    <style:style style:name="fl1" style:display-name="fl1" style:family="text" style:parent-style-name="Standardnípísmoodstavce">
      <style:text-properties text:display="true"/>
    </style:style>
    <style:style style:name="ng-hide" style:display-name="ng-hide" style:family="text" style:parent-style-name="Standardnípísmoodstavce"/>
    <style:style style:name="ng-binding" style:display-name="ng-binding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mt201" style:display-name="mt201" style:family="paragraph" style:parent-style-name="Normální">
      <style:paragraph-properties style:vertical-align="auto" fo:margin-top="0.2083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orange1" style:display-name="orange1" style:family="text" style:parent-style-name="Standardnípísmoodstavce">
      <style:text-properties fo:color="#F24F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Machkova</meta:initial-creator>
    <dc:creator>PCMachkova</dc:creator>
    <meta:creation-date>2017-08-16T06:31:00Z</meta:creation-date>
    <dc:date>2017-08-22T07:00:00Z</dc:date>
    <meta:print-date>2017-08-18T09:01:00Z</meta:print-date>
    <meta:template xlink:href="Normal.dotm" xlink:type="simple"/>
    <meta:editing-cycles>4</meta:editing-cycles>
    <meta:editing-duration>PT3480S</meta:editing-duration>
    <meta:document-statistic meta:page-count="10" meta:paragraph-count="18" meta:word-count="1310" meta:character-count="9027" meta:row-count="64" meta:non-whitespace-character-count="7735"/>
  </office:meta>
</office:document-meta>
</file>